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2ABB82C1EEC84362B75.jpg" manifest:media-type="image/jpeg"/>
  <manifest:file-entry manifest:full-path="Pictures/1000000000000400000002AB60416C499D9A255C.jpg" manifest:media-type="image/jpeg"/>
  <manifest:file-entry manifest:full-path="Pictures/1000000000000400000002AB3DB713A82F39B759.jpg" manifest:media-type="image/jpeg"/>
  <manifest:file-entry manifest:full-path="Pictures/100000000000040000000300693B704D6C795946.jpg" manifest:media-type="image/jpeg"/>
  <manifest:file-entry manifest:full-path="Pictures/100000000000002000000020B2FF2A327EABC87D.png" manifest:media-type="image/png"/>
  <manifest:file-entry manifest:full-path="Pictures/1000000000000400000002ABEE8F39AEB87D3947.jpg" manifest:media-type="image/jpeg"/>
  <manifest:file-entry manifest:full-path="Pictures/10000200000001E200000046253A885E871E288E.gif" manifest:media-type="image/gif"/>
  <manifest:file-entry manifest:full-path="Pictures/1000000000000400000002AB29126A82FEC13D04.jpg" manifest:media-type="image/jpeg"/>
  <manifest:file-entry manifest:full-path="Pictures/100000000000040000000300A336530259B14E0D.jpg" manifest:media-type="image/jpeg"/>
  <manifest:file-entry manifest:full-path="Pictures/100000000000040000000300FE52925DB28AEE00.jpg" manifest:media-type="image/jpeg"/>
  <manifest:file-entry manifest:full-path="Pictures/1000000000000400000003003E144253DE58A512.jpg" manifest:media-type="image/jpeg"/>
  <manifest:file-entry manifest:full-path="Pictures/1000000000000400000002AB9ECA6523A80B3773.jpg" manifest:media-type="image/jpeg"/>
  <manifest:file-entry manifest:full-path="Pictures/1000000000000400000002AB0FECAD60F001486B.jpg" manifest:media-type="image/jpeg"/>
  <manifest:file-entry manifest:full-path="Pictures/1000000000000400000003006D678D68739FF034.jpg" manifest:media-type="image/jpeg"/>
  <manifest:file-entry manifest:full-path="Pictures/1000000000000400000002AB01BB735BC1CCB360.jpg" manifest:media-type="image/jpeg"/>
  <manifest:file-entry manifest:full-path="Pictures/100002010000006E0000006E256504CB6D052255.png" manifest:media-type="image/png"/>
  <manifest:file-entry manifest:full-path="Pictures/100000000000005D0000004CEF046F6C0C42FB4C.png" manifest:media-type="image/png"/>
  <manifest:file-entry manifest:full-path="Pictures/1000000000000400000003002D8CE3E579A0C998.jpg" manifest:media-type="image/jpeg"/>
  <manifest:file-entry manifest:full-path="Pictures/100000000000040000000300E9DE0CBA2AE9EBD2.jpg" manifest:media-type="image/jpeg"/>
  <manifest:file-entry manifest:full-path="Pictures/100000000000040000000300AA16788BC353B66D.jpg" manifest:media-type="image/jpeg"/>
  <manifest:file-entry manifest:full-path="Pictures/1000000000000400000003001632854A5BE58588.jpg" manifest:media-type="image/jpeg"/>
  <manifest:file-entry manifest:full-path="Pictures/1000000000000400000002ABD3F0A68B15F6B0C1.jpg" manifest:media-type="image/jpeg"/>
  <manifest:file-entry manifest:full-path="Pictures/1000000000000400000003003FA99D24B0664C4F.jpg" manifest:media-type="image/jpeg"/>
  <manifest:file-entry manifest:full-path="Pictures/100000000000040000000300A273B88E5B460BB9.jpg" manifest:media-type="image/jpeg"/>
  <manifest:file-entry manifest:full-path="Pictures/100000000000040000000300957229F5B563C5AC.jpg" manifest:media-type="image/jpeg"/>
  <manifest:file-entry manifest:full-path="Pictures/10000000000004000000030004F08186C657386E.jpg" manifest:media-type="image/jpeg"/>
  <manifest:file-entry manifest:full-path="Pictures/1000000000000400000003008A691561C0EE8A28.jpg" manifest:media-type="image/jpeg"/>
  <manifest:file-entry manifest:full-path="Pictures/1000000000000400000002AB2A74D2FD64C8AE86.jpg" manifest:media-type="image/jpeg"/>
  <manifest:file-entry manifest:full-path="Pictures/1000000000000400000002AB51A587312E4839F5.jpg" manifest:media-type="image/jpeg"/>
  <manifest:file-entry manifest:full-path="Pictures/1000000000000400000003009F82465CCED8E8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ejaVu Sans1" svg:font-family="'DejaVu Sans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Tahoma1" svg:font-family="Tahoma, Lucidasans, 'Lucida Sans', 'Arial Unicode MS'" style:font-pitch="variable"/>
    <style:font-face style:name="msmincho1" svg:font-family="msmincho" style:font-pitch="variable"/>
    <style:font-face style:name="Arial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, Lucidasans, 'Lucida Sans', 'Arial Unicode MS'" style:font-family-generic="system" style:font-pitch="variable"/>
    <style:font-face style:name="WenQuanYi Micro Hei" svg:font-family="'WenQuanYi Micro Hei'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6S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andyQuarkNet-notes">
      <style:graphic-properties draw:fill-color="#ffffff" draw:auto-grow-height="true" fo:min-height="12.572cm"/>
    </style:style>
    <style:style style:name="pr2" style:family="presentation" style:parent-style-name="VandyQuarkNet-title">
      <style:graphic-properties fo:min-height="2.188cm"/>
    </style:style>
    <style:style style:name="P1" style:family="paragraph">
      <loext:graphic-properties draw:fill-color="#ffffff"/>
      <style:text-properties fo:font-size="12pt"/>
    </style:style>
    <style:style style:name="P2" style:family="paragraph">
      <style:text-properties fo:font-size="32pt" fo:text-shadow="1pt 1pt" style:font-size-asian="32pt" style:font-size-complex="32pt"/>
    </style:style>
    <style:style style:name="P3" style:family="paragraph">
      <loext:graphic-properties draw:fill="none"/>
    </style:style>
    <style:style style:name="T1" style:family="text">
      <style:text-properties fo:font-size="32pt" fo:text-shadow="1pt 1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QuarkNet in LIGO-land 2012</presentation:footer-decl>
      <presentation:date-time-decl presentation:name="dtd1" presentation:source="fixed">25 July 2016</presentation:date-time-decl>
      <draw:page draw:name="page1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1" draw:layer="layout" svg:width="25.4cm" svg:height="16.739cm" svg:x="1.678cm" svg:y="2.44cm">
          <draw:image xlink:href="Pictures/1000000000000400000002AB01BB735BC1CCB36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2" draw:layer="layout" svg:width="23.897cm" svg:height="2.188cm" svg:x="2.055cm" svg:y="1.114cm" presentation:class="title" presentation:user-transformed="true">
          <draw:text-box>
            <text:p><text:span text:style-name="T1">VU QuarkNet in LIGO-land 2012</text:span></text:p>
          </draw:text-box>
        </draw:frame>
        <draw:frame draw:style-name="gr3" draw:text-style-name="P3" draw:layer="layout" svg:width="23.698cm" svg:height="17.78cm" svg:x="2.464cm" svg:y="2.794cm">
          <draw:image xlink:href="Pictures/100000000000040000000300A336530259B14E0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3" draw:text-style-name="P3" draw:layer="layout" svg:width="23.698cm" svg:height="17.78cm" svg:x="2.286cm" svg:y="1.778cm">
          <draw:image xlink:href="Pictures/100000000000040000000300A273B88E5B460BB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1" draw:layer="layout" svg:width="25.4cm" svg:height="16.739cm" svg:x="1.578cm" svg:y="2.211cm">
          <draw:image xlink:href="Pictures/1000000000000400000002ABD3F0A68B15F6B0C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3" draw:text-style-name="P3" draw:layer="layout" svg:width="23.698cm" svg:height="17.78cm" svg:x="2.464cm" svg:y="1.778cm">
          <draw:image xlink:href="Pictures/100000000000040000000300693B704D6C79594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3" draw:text-style-name="P3" draw:layer="layout" svg:width="23.698cm" svg:height="17.78cm" svg:x="2.54cm" svg:y="1.778cm">
          <draw:image xlink:href="Pictures/100000000000040000000300FE52925DB28AEE0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3" draw:text-style-name="P3" draw:layer="layout" svg:width="17.78cm" svg:height="13.31cm" draw:transform="rotate (-1.5707963267949) translate (19.812cm 2.032cm)">
          <draw:image xlink:href="Pictures/1000000000000400000003003E144253DE58A51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3" draw:text-style-name="P3" draw:layer="layout" svg:width="23.698cm" svg:height="17.78cm" svg:x="2.286cm" svg:y="1.778cm">
          <draw:image xlink:href="Pictures/100000000000040000000300E9DE0CBA2AE9EBD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8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3" draw:text-style-name="P3" draw:layer="layout" svg:width="23.698cm" svg:height="17.78cm" svg:x="2.794cm" svg:y="1.778cm">
          <draw:image xlink:href="Pictures/100000000000040000000300AA16788BC353B66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9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3" draw:text-style-name="P3" draw:layer="layout" svg:width="23.698cm" svg:height="17.78cm" svg:x="2.21cm" svg:y="1.778cm">
          <draw:image xlink:href="Pictures/100000000000040000000300957229F5B563C5A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0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3" draw:text-style-name="P3" draw:layer="layout" svg:width="23.698cm" svg:height="17.78cm" svg:x="2.286cm" svg:y="1.778cm">
          <draw:image xlink:href="Pictures/1000000000000400000003001632854A5BE5858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3" draw:text-style-name="P3" draw:layer="layout" svg:width="23.698cm" svg:height="17.78cm" svg:x="2.464cm" svg:y="1.778cm">
          <draw:image xlink:href="Pictures/1000000000000400000003002D8CE3E579A0C99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3" draw:text-style-name="P3" draw:layer="layout" svg:width="23.698cm" svg:height="17.78cm" svg:x="2.21cm" svg:y="1.778cm">
          <draw:image xlink:href="Pictures/1000000000000400000003003FA99D24B0664C4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3" draw:text-style-name="P3" draw:layer="layout" svg:width="23.698cm" svg:height="17.78cm" svg:x="2.21cm" svg:y="1.778cm">
          <draw:image xlink:href="Pictures/1000000000000400000003008A691561C0EE8A2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3" draw:text-style-name="P3" draw:layer="layout" svg:width="14.449cm" svg:height="10.836cm" svg:x="6.876cm" svg:y="5.294cm">
          <draw:image xlink:href="Pictures/1000000000000400000003003FA99D24B0664C4F.jpg" xlink:type="simple" xlink:show="embed" xlink:actuate="onLoad">
            <text:p/>
          </draw:image>
        </draw:frame>
        <draw:frame draw:style-name="gr3" draw:text-style-name="P3" draw:layer="layout" svg:width="23.698cm" svg:height="17.78cm" svg:x="2.464cm" svg:y="1.778cm">
          <draw:image xlink:href="Pictures/10000000000004000000030004F08186C657386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3" draw:text-style-name="P3" draw:layer="layout" svg:width="17.78cm" svg:height="13.31cm" draw:transform="rotate (-1.5707963267949) translate (20.168cm 1.778cm)">
          <draw:image xlink:href="Pictures/1000000000000400000003009F82465CCED8E83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3" draw:text-style-name="P3" draw:layer="layout" svg:width="17.78cm" svg:height="13.31cm" draw:transform="rotate (-1.5707963267949) translate (21.082cm 2.032cm)">
          <draw:image xlink:href="Pictures/1000000000000400000003006D678D68739FF03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1" draw:layer="layout" svg:width="25.4cm" svg:height="16.739cm" svg:x="1.524cm" svg:y="2.286cm">
          <draw:image xlink:href="Pictures/1000000000000400000002AB9ECA6523A80B377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8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1" draw:layer="layout" svg:width="25.4cm" svg:height="16.739cm" svg:x="1.424cm" svg:y="2.286cm">
          <draw:image xlink:href="Pictures/1000000000000400000002AB3DB713A82F39B75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9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1" draw:layer="layout" svg:width="25.4cm" svg:height="16.739cm" svg:x="1.27cm" svg:y="2.032cm">
          <draw:image xlink:href="Pictures/1000000000000400000002AB60416C499D9A255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20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1" draw:layer="layout" svg:width="25.4cm" svg:height="16.739cm" svg:x="1.478cm" svg:y="2.032cm">
          <draw:image xlink:href="Pictures/1000000000000400000002ABB82C1EEC84362B7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2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1" draw:layer="layout" svg:width="25.4cm" svg:height="16.739cm" svg:x="1.578cm" svg:y="2.311cm">
          <draw:image xlink:href="Pictures/1000000000000400000002AB0FECAD60F001486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2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1" draw:layer="layout" svg:width="25.4cm" svg:height="16.739cm" svg:x="1.27cm" svg:y="2.032cm">
          <draw:image xlink:href="Pictures/1000000000000400000002AB51A587312E4839F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2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1" draw:layer="layout" svg:width="25.4cm" svg:height="16.739cm" svg:x="1.247cm" svg:y="1.659cm">
          <draw:image xlink:href="Pictures/1000000000000400000002AB2A74D2FD64C8AE8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2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1" draw:layer="layout" svg:width="25.4cm" svg:height="16.739cm" svg:x="1.284cm" svg:y="2.106cm">
          <draw:image xlink:href="Pictures/1000000000000400000002ABEE8F39AEB87D394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2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draw:frame draw:style-name="gr1" draw:layer="layout" svg:width="25.4cm" svg:height="16.739cm" svg:x="1.732cm" svg:y="2.106cm">
          <draw:image xlink:href="Pictures/1000000000000400000002AB29126A82FEC13D0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2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VandyQuarkNet" presentation:presentation-page-layout-name="AL1T1" presentation:use-footer-name="ftr1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2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6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ejaVu Sans1" svg:font-family="'DejaVu Sans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Tahoma1" svg:font-family="Tahoma, Lucidasans, 'Lucida Sans', 'Arial Unicode MS'" style:font-pitch="variable"/>
    <style:font-face style:name="msmincho1" svg:font-family="msmincho" style:font-pitch="variable"/>
    <style:font-face style:name="Arial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, Lucidasans, 'Lucida Sans', 'Arial Unicode MS'" style:font-family-generic="system" style:font-pitch="variable"/>
    <style:font-face style:name="WenQuanYi Micro Hei" svg:font-family="'WenQuanYi Micro Hei'" style:font-family-generic="system" style:font-pitch="variable"/>
    <style:font-face style:name="msmincho" svg:font-family="msmincho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ffffff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draw:stroke-dash="Dashed_20__28_var_29__20_2" svg:stroke-width="0cm" svg:stroke-color="#ffffff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draw:stroke-dash="Dashed_20__28_var_29__20_2" svg:stroke-width="0cm" svg:stroke-color="#ffffff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93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family-generic="swiss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93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93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93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54pt" fo:font-style="normal" fo:text-shadow="none" style:text-underline-style="none" fo:font-weight="normal" style:font-name-asian="msmincho1" style:font-family-asian="msmincho" style:font-pitch-asian="variable" style:font-size-asian="54pt" style:font-style-asian="normal" style:font-weight-asian="normal" style:font-name-complex="msmincho1" style:font-family-complex="msmincho" style:font-pitch-complex="variable" style:font-size-complex="54pt" style:font-style-complex="normal" style:font-weight-complex="normal" style:text-emphasize="none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0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1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397cm" fo:margin-right="0cm" fo:margin-top="0cm" fo:margin-bottom="0.399cm" fo:text-indent="-0.799cm"/>
      <style:text-properties style:font-name="Arial1" fo:font-family="Arial" style:font-family-generic="swiss" style:font-pitch="variable"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595cm" fo:margin-right="0cm" fo:margin-top="0cm" fo:margin-bottom="0.299cm" fo:text-indent="-0.599cm"/>
      <style:text-properties style:font-name="Arial1" fo:font-family="Arial" style:font-family-generic="swiss" style:font-pitch="variable"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793cm" fo:margin-right="0cm" fo:margin-top="0cm" fo:margin-bottom="0.199cm" fo:text-indent="-0.599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outline5" style:family="presentation" style:parent-style-name="lyt-default-outline4">
      <style:paragraph-properties fo:margin-left="5.991cm" fo:margin-right="0cm" fo:margin-top="0cm" fo:margin-bottom="0.099cm" fo:text-indent="-0.599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189cm" fo:margin-right="0cm" fo:margin-top="0cm" fo:margin-bottom="0.099cm" fo:text-indent="-0.599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388cm" fo:margin-right="0cm" fo:margin-top="0cm" fo:margin-bottom="0.099cm" fo:text-indent="-0.599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586cm" fo:margin-right="0cm" fo:margin-top="0cm" fo:margin-bottom="0.099cm" fo:text-indent="-0.599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784cm" fo:margin-right="0cm" fo:margin-top="0cm" fo:margin-bottom="0.099cm" fo:text-indent="-0.599cm"/>
      <style:text-properties style:font-name="Arial1" fo:font-family="Arial" style:font-family-generic="swiss" style:font-pitch="variable"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54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1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VandyOnly-background" style:family="presentation">
      <style:graphic-properties draw:stroke="none" draw:fill="none"/>
    </style:style>
    <style:style style:name="VandyOnly-backgroundobjects" style:family="presentation">
      <style:graphic-properties draw:shadow="hidden" draw:shadow-offset-x="0.3cm" draw:shadow-offset-y="0.3cm" draw:shadow-color="#808080"/>
    </style:style>
    <style:style style:name="VandyOnly-notes" style:family="presentation">
      <style:graphic-properties draw:stroke="none" draw:fill="none">
        <text:list-style style:name="VandyOn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21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21pt" style:font-style-asian="normal" style:font-weight-asian="normal" style:font-name-complex="Tahoma1" style:font-family-complex="Tahoma, Lucidasans, 'Lucida Sans', 'Arial Unicode MS'" style:font-pitch-complex="variable" style:font-size-complex="21pt" style:font-style-complex="normal" style:font-weight-complex="normal" style:font-relief="none"/>
    </style:style>
    <style:style style:name="VandyOnly-outline1" style:family="presentation">
      <style:graphic-properties draw:stroke="none" draw:fill="none">
        <text:list-style style:name="Vandy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VandyOnly-outline2" style:family="presentation" style:parent-style-name="VandyOnly-outline1">
      <style:paragraph-properties fo:margin-left="2.4cm" fo:margin-right="0cm" fo:margin-top="0cm" fo:margin-bottom="0.4cm" fo:text-indent="0cm"/>
      <style:text-properties style:font-name="Arial1" fo:font-family="Arial" style:font-family-generic="swiss" style:font-pitch="variable" fo:font-size="28pt" style:font-size-asian="28pt" style:font-size-complex="28pt"/>
    </style:style>
    <style:style style:name="VandyOnly-outline3" style:family="presentation" style:parent-style-name="VandyOnly-outline2">
      <style:paragraph-properties fo:margin-left="3.6cm" fo:margin-right="0cm" fo:margin-top="0cm" fo:margin-bottom="0.3cm" fo:text-indent="0cm"/>
      <style:text-properties style:font-name="Arial1" fo:font-family="Arial" style:font-family-generic="swiss" style:font-pitch="variable" fo:font-size="24pt" style:font-size-asian="24pt" style:font-size-complex="24pt"/>
    </style:style>
    <style:style style:name="VandyOnly-outline4" style:family="presentation" style:parent-style-name="VandyOnly-outline3">
      <style:paragraph-properties fo:margin-left="4.8cm" fo:margin-right="0cm" fo:margin-top="0cm" fo:margin-bottom="0.2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VandyOnly-outline5" style:family="presentation" style:parent-style-name="VandyOnly-outline4">
      <style:paragraph-properties fo:margin-left="6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VandyOnly-outline6" style:family="presentation" style:parent-style-name="VandyOnly-outline5">
      <style:paragraph-properties fo:margin-left="7.2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VandyOnly-outline7" style:family="presentation" style:parent-style-name="VandyOnly-outline6">
      <style:paragraph-properties fo:margin-left="8.4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VandyOnly-outline8" style:family="presentation" style:parent-style-name="VandyOnly-outline7">
      <style:paragraph-properties fo:margin-left="9.6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VandyOnly-outline9" style:family="presentation" style:parent-style-name="VandyOnly-outline8">
      <style:paragraph-properties fo:margin-left="10.8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VandyOnly-subtitle" style:family="presentation">
      <style:graphic-properties draw:stroke="none" draw:fill="none" draw:textarea-vertical-align="middle">
        <text:list-style style:name="Vandy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style:text-line-through-type="none" style:font-name="Arial4" fo:font-family="Arial" style:font-style-name="Normal" style:font-family-generic="swiss" style:font-pitch="variable" fo:font-size="32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1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VandyOnly-title" style:family="presentation">
      <style:graphic-properties draw:stroke="none" draw:fill="none" draw:textarea-vertical-align="middle">
        <text:list-style style:name="Vandy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54pt" fo:font-style="normal" fo:text-shadow="none" style:text-underline-style="none" fo:font-weight="normal" style:font-name-asian="HG Mincho Light J1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1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VandyQuarkNet-background" style:family="presentation">
      <style:graphic-properties draw:stroke="none" draw:fill="none"/>
      <style:text-properties style:letter-kerning="true"/>
    </style:style>
    <style:style style:name="VandyQuarkN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ndyQuarkNe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ndyQuarkNet-outline1" style:family="presentation">
      <style:graphic-properties draw:stroke="none" draw:fill="none" draw:auto-grow-height="false" draw:fit-to-size="shrink-to-fit">
        <text:list-style style:name="VandyQuarkN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family-generic="swiss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ndyQuarkNet-outline2" style:family="presentation" style:parent-style-name="VandyQuarkNet-outline1">
      <style:paragraph-properties fo:margin-top="0.4cm" fo:margin-bottom="0cm"/>
      <style:text-properties fo:font-size="28pt" style:font-size-asian="28pt" style:font-size-complex="28pt"/>
    </style:style>
    <style:style style:name="VandyQuarkNet-outline3" style:family="presentation" style:parent-style-name="VandyQuarkNet-outline2">
      <style:paragraph-properties fo:margin-top="0.3cm" fo:margin-bottom="0cm"/>
      <style:text-properties fo:font-size="24pt" style:font-size-asian="24pt" style:font-size-complex="24pt"/>
    </style:style>
    <style:style style:name="VandyQuarkNet-outline4" style:family="presentation" style:parent-style-name="VandyQuarkNet-outline3">
      <style:paragraph-properties fo:margin-top="0.2cm" fo:margin-bottom="0cm"/>
      <style:text-properties fo:font-size="20pt" style:font-size-asian="20pt" style:font-size-complex="20pt"/>
    </style:style>
    <style:style style:name="VandyQuarkNet-outline5" style:family="presentation" style:parent-style-name="VandyQuarkNet-outline4">
      <style:paragraph-properties fo:margin-top="0.1cm" fo:margin-bottom="0cm"/>
      <style:text-properties fo:font-size="20pt" style:font-size-asian="20pt" style:font-size-complex="20pt"/>
    </style:style>
    <style:style style:name="VandyQuarkNet-outline6" style:family="presentation" style:parent-style-name="VandyQuarkNet-outline5">
      <style:paragraph-properties fo:margin-top="0.1cm" fo:margin-bottom="0cm"/>
      <style:text-properties fo:font-size="20pt" style:font-size-asian="20pt" style:font-size-complex="20pt"/>
    </style:style>
    <style:style style:name="VandyQuarkNet-outline7" style:family="presentation" style:parent-style-name="VandyQuarkNet-outline6">
      <style:paragraph-properties fo:margin-top="0.1cm" fo:margin-bottom="0cm"/>
      <style:text-properties fo:font-size="20pt" style:font-size-asian="20pt" style:font-size-complex="20pt"/>
    </style:style>
    <style:style style:name="VandyQuarkNet-outline8" style:family="presentation" style:parent-style-name="VandyQuarkNet-outline7">
      <style:paragraph-properties fo:margin-top="0.1cm" fo:margin-bottom="0cm"/>
      <style:text-properties fo:font-size="20pt" style:font-size-asian="20pt" style:font-size-complex="20pt"/>
    </style:style>
    <style:style style:name="VandyQuarkNet-outline9" style:family="presentation" style:parent-style-name="VandyQuarkNet-outline8">
      <style:paragraph-properties fo:margin-top="0.1cm" fo:margin-bottom="0cm"/>
      <style:text-properties fo:font-size="20pt" style:font-size-asian="20pt" style:font-size-complex="20pt"/>
    </style:style>
    <style:style style:name="VandyQuarkNet-subtitle" style:family="presentation">
      <style:graphic-properties draw:stroke="none" draw:fill="none" draw:textarea-vertical-align="middle">
        <text:list-style style:name="VandyQuarkNe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ndyQuarkNet-title" style:family="presentation">
      <style:graphic-properties draw:stroke="none" draw:fill="none" draw:textarea-vertical-align="middle">
        <text:list-style style:name="VandyQuarkNe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2" fo:font-family="Arial" style:font-family-generic="swiss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62b1" draw:stroke-linejoin="round" draw:fill="solid" draw:fill-color="#0062b1" draw:textarea-horizontal-align="left" draw:textarea-vertical-align="middle" draw:auto-grow-height="false" fo:min-height="0cm" fo:min-width="27.492cm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svg:stroke-color="#0062b1" draw:fill="solid" draw:fill-color="#0062b1" draw:textarea-horizontal-align="center" draw:textarea-vertical-align="middle" draw:shadow-offset-x="0.305cm" draw:shadow-offset-y="0.305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default-title">
      <style:graphic-properties draw:fill-color="#ffffff" draw:auto-grow-height="false" fo:min-height="3.508cm"/>
    </style:style>
    <style:style style:name="Mpr3" style:family="presentation" style:parent-style-name="lyt-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VandyOnly-title">
      <style:graphic-properties draw:fill-color="#ffffff" draw:auto-grow-height="false" fo:min-height="3.508cm"/>
    </style:style>
    <style:style style:name="Mpr5" style:family="presentation" style:parent-style-name="VandyOnly-backgroundobjects">
      <style:graphic-properties draw:stroke="none" draw:fill="none" draw:fill-color="#ffffff" draw:auto-grow-height="false" fo:min-height="1.449cm"/>
    </style:style>
    <style:style style:name="Mpr6" style:family="presentation" style:parent-style-name="VandyQuarkN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VandyQuarkNet-backgroundobjects">
      <style:graphic-properties draw:stroke="none" draw:fill="none" draw:fill-color="#ffffff" draw:auto-grow-height="false" fo:min-height="1.397cm"/>
    </style:style>
    <style:style style:name="Mpr8" style:family="presentation" style:parent-style-name="VandyQuarkNe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0062b1"/>
      <style:paragraph-properties style:writing-mode="lr-tb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indent="0cm"/>
    </style:style>
    <style:style style:name="MP11" style:family="paragraph">
      <loext:graphic-properties draw:fill-color="#ffffff"/>
      <style:paragraph-properties fo:margin-left="0cm" fo:margin-right="0cm" fo:text-indent="0cm"/>
    </style:style>
    <style:style style:name="MP12" style:family="paragraph">
      <loext:graphic-properties draw:fill="solid" draw:fill-color="#0062b1"/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text-properties fo:font-size="14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0" style:family="paragraph">
      <style:paragraph-properties fo:text-align="end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style:style style:name="MT3" style:family="text">
      <style:text-properties style:font-name="Arial1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862cm" svg:height="4.398cm" svg:x="1cm" svg:y="3.721cm"/>
      <draw:page-thumbnail draw:layer="backgroundobjects" svg:width="5.862cm" svg:height="4.398cm" svg:x="1cm" svg:y="11.769cm"/>
      <draw:page-thumbnail draw:layer="backgroundobjects" svg:width="5.862cm" svg:height="4.398cm" svg:x="1cm" svg:y="19.817cm"/>
      <draw:page-thumbnail draw:layer="backgroundobjects" svg:width="5.862cm" svg:height="4.398cm" svg:x="7.863cm" svg:y="3.721cm"/>
      <draw:page-thumbnail draw:layer="backgroundobjects" svg:width="5.862cm" svg:height="4.398cm" svg:x="7.863cm" svg:y="11.769cm"/>
      <draw:page-thumbnail draw:layer="backgroundobjects" svg:width="5.862cm" svg:height="4.398cm" svg:x="7.863cm" svg:y="19.817cm"/>
      <draw:page-thumbnail draw:layer="backgroundobjects" svg:width="5.862cm" svg:height="4.398cm" svg:x="14.726cm" svg:y="3.721cm"/>
      <draw:page-thumbnail draw:layer="backgroundobjects" svg:width="5.862cm" svg:height="4.398cm" svg:x="14.726cm" svg:y="11.769cm"/>
      <draw:page-thumbnail draw:layer="backgroundobjects" svg:width="5.862cm" svg:height="4.398cm" svg:x="14.726cm" svg:y="19.81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897cm" svg:height="4.754cm" svg:x="2.055cm" svg:y="1.114cm" presentation:class="title" presentation:placeholder="true">
        <draw:text-box/>
      </draw:frame>
      <draw:frame presentation:style-name="Default-outline1" draw:layer="backgroundobjects" svg:width="23.897cm" svg:height="12.183cm" svg:x="2.055cm" svg:y="5.836cm" presentation:class="outline" presentation:placeholder="true">
        <draw:text-box/>
      </draw:frame>
      <draw:custom-shape draw:style-name="Mgr3" draw:text-style-name="MP5" draw:layer="backgroundobjects" svg:width="27.994cm" svg:height="0.217cm" svg:x="0cm" svg:y="20.783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6" draw:layer="backgroundobjects" svg:width="2.932cm" svg:height="2.932cm" svg:x="0.001cm" svg:y="0.001cm">
        <draw:image xlink:href="Pictures/100002010000006E0000006E256504CB6D052255.png" xlink:type="simple" xlink:show="embed" xlink:actuate="onLoad">
          <text:p/>
        </draw:image>
      </draw:frame>
      <draw:frame draw:style-name="Mgr5" draw:text-style-name="MP7" draw:layer="backgroundobjects" svg:width="9.639cm" svg:height="1.399cm" svg:x="18.266cm" svg:y="0.035cm">
        <draw:image xlink:href="Pictures/10000200000001E200000046253A885E871E288E.gif" xlink:type="simple" xlink:show="embed" xlink:actuate="onLoad">
          <text:p/>
        </draw:image>
      </draw:frame>
      <draw:frame presentation:style-name="Mpr1" draw:text-style-name="MP8" draw:layer="backgroundobjects" svg:width="2.188cm" svg:height="0.903cm" svg:x="25.4cm" svg:y="19.681cm" presentation:class="page-number">
        <draw:text-box>
          <text:p><text:page-number>&lt;number&gt;</text:page-number></text:p>
        </draw:text-box>
      </draw:frame>
      <presentation:notes style:page-layout-name="PM2">
        <draw:rect draw:style-name="Mgr6" draw:text-style-name="MP9" draw:layer="backgroundobjects" svg:width="21.59cm" svg:height="27.94cm" svg:x="0cm" svg:y="0cm">
          <text:p/>
        </draw:rect>
        <draw:page-thumbnail presentation:style-name="Default-title" draw:layer="backgroundobjects" svg:width="13.127cm" svg:height="9.006cm" svg:x="4.537cm" svg:y="2.627cm" presentation:class="page"/>
        <draw:frame presentation:style-name="Default-notes" draw:layer="backgroundobjects" svg:width="15.447cm" svg:height="9.994cm" svg:x="3.386cm" svg:y="12.509cm" presentation:class="notes" presentation:placeholder="true">
          <draw:text-box/>
        </draw:frame>
      </presentation:notes>
    </style:master-page>
    <style:master-page style:name="lyt-default" style:page-layout-name="PM1" draw:style-name="Mdp2">
      <office:forms form:automatic-focus="false" form:apply-design-mode="false"/>
      <draw:frame presentation:style-name="Mpr2" draw:text-style-name="MP11" draw:layer="backgroundobjects" svg:width="23.902cm" svg:height="3.507cm" svg:x="2.054cm" svg:y="1.741cm" presentation:class="title">
        <draw:text-box>
          <text:p text:style-name="MP10">Click to edit the title</text:p>
        </draw:text-box>
      </draw:frame>
      <draw:frame presentation:style-name="lyt-default-outline1" draw:layer="backgroundobjects" svg:width="23.902cm" svg:height="12.183cm" svg:x="2.054cm" svg:y="5.837cm" presentation:class="outline" presentation:placeholder="true">
        <draw:text-box/>
      </draw:frame>
      <draw:rect draw:style-name="Mgr7" draw:text-style-name="MP12" draw:layer="backgroundobjects" svg:width="27.991cm" svg:height="0.217cm" svg:x="-0.002cm" svg:y="20.786cm">
        <text:p/>
      </draw:rect>
      <draw:frame draw:style-name="Mgr8" draw:text-style-name="MP13" draw:layer="backgroundobjects" svg:width="9.639cm" svg:height="1.399cm" svg:x="17.665cm" svg:y="0.534cm">
        <draw:image xlink:href="Pictures/10000200000001E200000046253A885E871E288E.gif" xlink:type="simple" xlink:show="embed" xlink:actuate="onLoad">
          <text:p/>
        </draw:image>
      </draw:frame>
      <draw:frame presentation:style-name="Mpr3" draw:text-style-name="MP15" draw:layer="backgroundobjects" svg:width="8.872cm" svg:height="1.448cm" svg:x="9.571cm" svg:y="19.135cm" presentation:class="footer">
        <draw:text-box>
          <text:p text:style-name="MP14"><text:span text:style-name="MT2"><presentation:footer/></text:span></text:p>
        </draw:text-box>
      </draw:frame>
      <draw:frame presentation:style-name="Mpr3" draw:text-style-name="MP2" draw:layer="backgroundobjects" svg:width="6.52cm" svg:height="1.448cm" svg:x="1.398cm" svg:y="19.135cm" presentation:class="date-time">
        <draw:text-box>
          <text:p text:style-name="MP1"><text:span text:style-name="MT3"><presentation:date-time/></text:span></text:p>
        </draw:text-box>
      </draw:frame>
      <draw:frame presentation:style-name="Mpr3" draw:text-style-name="MP4" draw:layer="backgroundobjects" svg:width="6.52cm" svg:height="1.448cm" svg:x="20.068cm" svg:y="19.13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6" draw:layer="backgroundobjects" svg:width="2.932cm" svg:height="2.932cm" svg:x="0.001cm" svg:y="0.001cm">
        <draw:image xlink:href="Pictures/100002010000006E0000006E256504CB6D052255.png" xlink:type="simple" xlink:show="embed" xlink:actuate="onLoad">
          <text:p/>
        </draw:image>
      </draw:frame>
      <presentation:notes style:page-layout-name="PM2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VandyOnly" style:page-layout-name="PM1" draw:style-name="Mdp2">
      <office:forms form:automatic-focus="false" form:apply-design-mode="false"/>
      <draw:frame presentation:style-name="Mpr4" draw:text-style-name="MP11" draw:layer="backgroundobjects" svg:width="23.91cm" svg:height="3.506cm" svg:x="2.055cm" svg:y="1.741cm" presentation:class="title">
        <draw:text-box>
          <text:p text:style-name="MP10">Click to edit the title</text:p>
        </draw:text-box>
      </draw:frame>
      <draw:frame presentation:style-name="VandyOnly-outline1" draw:layer="backgroundobjects" svg:width="23.91cm" svg:height="12.183cm" svg:x="2.055cm" svg:y="5.836cm" presentation:class="outline" presentation:placeholder="true">
        <draw:text-box/>
      </draw:frame>
      <draw:rect draw:style-name="Mgr7" draw:text-style-name="MP12" draw:layer="backgroundobjects" svg:width="28cm" svg:height="0.217cm" svg:x="-0.001cm" svg:y="20.781cm">
        <text:p/>
      </draw:rect>
      <draw:frame draw:style-name="Mgr8" draw:text-style-name="MP13" draw:layer="backgroundobjects" svg:width="9.642cm" svg:height="1.399cm" svg:x="18.071cm" svg:y="0.534cm">
        <draw:image xlink:href="Pictures/10000200000001E200000046253A885E871E288E.gif" xlink:type="simple" xlink:show="embed" xlink:actuate="onLoad">
          <text:p/>
        </draw:image>
      </draw:frame>
      <draw:frame presentation:style-name="Mpr5" draw:text-style-name="MP15" draw:layer="backgroundobjects" svg:width="8.875cm" svg:height="0.893cm" svg:x="9.575cm" svg:y="19.685cm" presentation:class="footer">
        <draw:text-box>
          <text:p text:style-name="MP14"><text:span text:style-name="MT2"><presentation:footer/></text:span></text:p>
        </draw:text-box>
      </draw:frame>
      <draw:frame presentation:style-name="Mpr5" draw:text-style-name="MP2" draw:layer="backgroundobjects" svg:width="6.522cm" svg:height="0.893cm" svg:x="1.399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4" draw:layer="backgroundobjects" svg:width="6.522cm" svg:height="0.893cm" svg:x="20.075cm" svg:y="19.68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VandyOnly-title" draw:layer="backgroundobjects" svg:width="13.133cm" svg:height="9.007cm" svg:x="4.537cm" svg:y="2.628cm" presentation:class="page"/>
        <draw:frame presentation:style-name="VandyOnly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VandyQuarkNet" style:page-layout-name="PM1" draw:style-name="Mdp2">
      <office:forms form:automatic-focus="false" form:apply-design-mode="false"/>
      <draw:frame presentation:style-name="VandyQuarkNet-title" draw:layer="backgroundobjects" svg:width="25.19cm" svg:height="3.507cm" svg:x="1.399cm" svg:y="3.338cm" presentation:class="title" presentation:placeholder="true">
        <draw:text-box/>
      </draw:frame>
      <draw:frame presentation:style-name="VandyQuarkNet-outline1" draw:layer="backgroundobjects" svg:width="25.19cm" svg:height="10.253cm" svg:x="1.399cm" svg:y="8.144cm" presentation:class="outline" presentation:placeholder="true">
        <draw:text-box/>
      </draw:frame>
      <draw:frame presentation:style-name="Mpr6" draw:text-style-name="MP17" draw:layer="backgroundobjects" svg:width="6.52cm" svg:height="1.448cm" svg:x="1.399cm" svg:y="19.136cm" presentation:class="date-time">
        <draw:text-box>
          <text:p text:style-name="MP16"><presentation:date-time/></text:p>
        </draw:text-box>
      </draw:frame>
      <draw:frame presentation:style-name="Mpr6" draw:text-style-name="MP19" draw:layer="backgroundobjects" svg:width="8.872cm" svg:height="1.448cm" svg:x="9.572cm" svg:y="19.136cm" presentation:class="footer">
        <draw:text-box>
          <text:p text:style-name="MP18"><presentation:footer/></text:p>
        </draw:text-box>
      </draw:frame>
      <draw:frame presentation:style-name="Mpr6" draw:text-style-name="MP21" draw:layer="backgroundobjects" svg:width="6.52cm" svg:height="1.448cm" svg:x="20.069cm" svg:y="19.136cm" presentation:class="page-number">
        <draw:text-box>
          <text:p text:style-name="MP20"><text:page-number>&lt;number&gt;</text:page-number></text:p>
        </draw:text-box>
      </draw:frame>
      <draw:frame draw:style-name="Mgr9" draw:layer="backgroundobjects" svg:width="2.46cm" svg:height="2.01cm" svg:x="0.334cm" svg:y="0.276cm">
        <draw:image xlink:href="Pictures/100000000000005D0000004CEF046F6C0C42FB4C.png" xlink:type="simple" xlink:show="embed" xlink:actuate="onLoad">
          <text:p/>
        </draw:image>
      </draw:frame>
      <draw:frame draw:style-name="Mgr8" draw:text-style-name="MP13" draw:layer="backgroundobjects" svg:width="9.642cm" svg:height="1.399cm" svg:x="18.07cm" svg:y="0.434cm">
        <draw:image xlink:href="Pictures/10000200000001E200000046253A885E871E288E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VandyQuarkNet-title" draw:layer="backgroundobjects" svg:width="13.959cm" svg:height="10.476cm" svg:x="3.815cm" svg:y="2.123cm" presentation:class="page"/>
        <draw:frame presentation:style-name="VandyQuarkNe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7" draw:layer="backgroundobjects" svg:width="9.369cm" svg:height="1.396cm" svg:x="0cm" svg:y="0cm" presentation:class="header">
          <draw:text-box>
            <text:p text:style-name="MP16"><presentation:header/></text:p>
          </draw:text-box>
        </draw:frame>
        <draw:frame presentation:style-name="Mpr7" draw:text-style-name="MP21" draw:layer="backgroundobjects" svg:width="9.369cm" svg:height="1.396cm" svg:x="12.22cm" svg:y="0cm" presentation:class="date-time">
          <draw:text-box>
            <text:p text:style-name="MP20"><presentation:date-time/></text:p>
          </draw:text-box>
        </draw:frame>
        <draw:frame presentation:style-name="Mpr8" draw:text-style-name="MP17" draw:layer="backgroundobjects" svg:width="9.369cm" svg:height="1.396cm" svg:x="0cm" svg:y="26.543cm" presentation:class="footer">
          <draw:text-box>
            <text:p text:style-name="MP16"><presentation:footer/></text:p>
          </draw:text-box>
        </draw:frame>
        <draw:frame presentation:style-name="Mpr8" draw:text-style-name="MP21" draw:layer="backgroundobjects" svg:width="9.369cm" svg:height="1.396cm" svg:x="12.22cm" svg:y="26.543cm" presentation:class="page-number">
          <draw:text-box>
            <text:p text:style-name="MP20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1$Linux_X86_64 LibreOffice_project/10$Build-1</meta:generator>
    <meta:initial-creator>Bill Gabella</meta:initial-creator>
    <dc:date>2016-07-22T16:33:58.206214919</dc:date>
    <meta:editing-cycles>91</meta:editing-cycles>
    <meta:editing-duration>PT12H11M15S</meta:editing-duration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